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0.959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0.9604in" style:use-optimal-column-width="false"/>
    </style:style>
    <style:style style:name="TableColumn12" style:family="table-column">
      <style:table-column-properties style:column-width="1.0083in" style:use-optimal-column-width="false"/>
    </style:style>
    <style:style style:name="Table3" style:family="table">
      <style:table-properties style:width="7.2104in" fo:margin-left="0in" table:align="center"/>
    </style:style>
    <style:style style:name="TableRow13" style:family="table-row">
      <style:table-row-properties style:min-row-height="0.40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1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79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3.4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text-indent="0.19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text-indent="0.388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text-indent="0.19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text-indent="0.19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row-height="0.597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清單段落" style:list-style-name="LFO2" style:family="paragraph">
      <style:paragraph-properties fo:text-align="justify" style:vertical-align="auto" fo:line-height="0.2916in" fo:margin-right="-0.0166in">
        <style:tab-stops>
          <style:tab-stop style:type="left" style:position="3.8465in"/>
        </style:tab-stops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2" style:family="paragraph">
      <style:paragraph-properties fo:text-align="justify" style:vertical-align="auto" fo:line-height="0.2916in" fo:margin-right="-0.0166in">
        <style:tab-stops>
          <style:tab-stop style:type="left" style:position="3.8465in"/>
        </style:tab-stops>
      </style:paragraph-properties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0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1.4194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line-height="0.2777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MS Mincho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1666in" fo:margin-bottom="0.1666in" fo:line-height="0.2222in" fo:margin-left="0.7875in" fo:text-indent="-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text-autospace="none" fo:line-height="0.2236in" fo:margin-left="1.4763in" fo:text-indent="-1.475in">
        <style:tab-stops/>
      </style:paragraph-properties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style:text-autospace="none" fo:line-height="0.2236in" fo:margin-left="1.4763in" fo:text-indent="-1.4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南港區東新國民小學度英語情境中心</text:p>
      <text:p text:style-name="P2">110學年度第2學期「Knock Knock On Line」線上直播教學體驗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<text:s text:c="4"/>年<text:s text:c="4"/>月<text:s text:c="4"/>日</text:p>
          </table:table-cell>
          <table:covered-table-cell/>
          <table:table-cell table:style-name="TableCell18">
            <text:p text:style-name="P19">申請學校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年級</text:span><text:span text:style-name="T25">/</text:span><text:span text:style-name="T26">班級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</text:span><text:span text:style-name="T33">時段</text:span></text:p>
          </table:table-cell>
          <table:table-cell table:style-name="TableCell34" table:number-columns-spanned="8">
            <text:p text:style-name="P35"><text:span text:style-name="T36"><text:s/></text:span><text:span text:style-name="T37">□</text:span><text:span text:style-name="T38">星期二下午</text:span><text:span text:style-name="T39"><text:s text:c="6"/>□</text:span><text:span text:style-name="T40">星期四下午</text:span><text:span text:style-name="T41"><text:s text:c="6"/>□</text:span><text:span text:style-name="T42">星期五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申請人</text:p>
            <text:p text:style-name="P57">聯絡方式</text:p>
          </table:table-cell>
          <table:table-cell table:style-name="TableCell58" table:number-columns-spanned="8">
            <text:p text:style-name="P59"><text:s/>Tel：<text:s/><text:s text:c="25"/>手機：</text:p>
            <text:p text:style-name="P60"><text:span text:style-name="T61"><text:s/>E-mail</text:span><text:span text:style-name="T62">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隨班教師</text:p>
          </table:table-cell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隨班教師</text:p>
            <text:p text:style-name="P77">聯絡方式</text:p>
          </table:table-cell>
          <table:table-cell table:style-name="TableCell78" table:number-columns-spanned="8">
            <text:p text:style-name="P79"><text:span text:style-name="T80"><text:s/>T</text:span><text:span text:style-name="T81">el</text:span><text:span text:style-name="T82">：</text:span><text:span text:style-name="T83"><text:s text:c="26"/></text:span><text:span text:style-name="T84">手機：</text:span></text:p>
            <text:p text:style-name="P85"><text:span text:style-name="T86"><text:s/>E-mail</text:span><text:span text:style-name="T87">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體驗日期</text:p>
            <text:p text:style-name="P91">、時間及方式</text:p>
            <text:p text:style-name="P92">(請務必詳填)</text:p>
          </table:table-cell>
          <table:table-cell table:style-name="TableCell93" table:number-columns-spanned="8">
            <text:p text:style-name="P94">◎請依照志願填選三個希望參與線上直播教學體驗時段，每時段以1</text:p>
            <text:p text:style-name="P95"><text:span text:style-name="T96"><text:s text:c="2"/></text:span><text:span text:style-name="T97">節次</text:span><text:span text:style-name="T98">40</text:span><text:span text:style-name="T99">分鐘為限：</text:span></text:p>
            <text:p text:style-name="P100">1.志願一：<text:s text:c="4"/>年<text:s text:c="4"/>月<text:s text:c="4"/>日(星期<text:s text:c="5"/>)<text:s/>下午<text:s text:c="2"/></text:p>
            <text:p text:style-name="P101"><text:span text:style-name="T102">起訖時間：</text:span><text:span text:style-name="T103"><text:s text:c="2"/></text:span></text:p>
            <text:p text:style-name="P104">2.志願二：<text:s text:c="4"/>年<text:s text:c="4"/>月<text:s text:c="4"/>日(星期<text:s text:c="5"/>)<text:s/>下午</text:p>
            <text:p text:style-name="P105">起訖時間：</text:p>
            <text:p text:style-name="P106">3.志願三：<text:s text:c="4"/>年<text:s text:c="4"/>月<text:s text:c="4"/>日(星期<text:s text:c="5"/>)<text:s/>下午</text:p>
            <text:p text:style-name="P107">起訖時間：</text:p>
            <text:p text:style-name="P108">◎如果以上時段已被預約，是否由主辦學校安排其他時段：<text:s text:c="2"/></text:p>
            <text:p text:style-name="P109">□即不參加體驗課程<text:s text:c="3"/>□由主辦學校安排</text:p>
            <text:p text:style-name="P110">◎學生使用之資訊設備環境：<text:s text:c="2"/></text:p>
            <text:p text:style-name="P111"><text:span text:style-name="T112"><text:s text:c="2"/>□</text:span><text:span text:style-name="T113">一生一機</text:span><text:span text:style-name="T114"><text:s text:c="11"/>□</text:span><text:span text:style-name="T115">其他：</text:span><text:span text:style-name="T116">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課程選擇</text:p>
          </table:table-cell>
          <table:table-cell table:style-name="TableCell120" table:number-columns-spanned="8">
            <text:list text:style-name="LFO2" text:continue-numbering="true">
              <text:list-item>
                <text:p text:style-name="P121"><text:span text:style-name="T122">G3<text:s/></text:span><text:span text:style-name="T123">世界七大洲</text:span><text:span text:style-name="T124"><text:s text:c="5"/>□ G4<text:s/></text:span><text:span text:style-name="T125">來自各地的美食</text:span></text:p>
              </text:list-item>
              <text:list-item>
                <text:p text:style-name="P126"><text:span text:style-name="T127">G5<text:s/></text:span><text:span text:style-name="T128">世界音樂</text:span><text:span text:style-name="T129"><text:s text:c="7"/>□ G6<text:s/></text:span><text:span text:style-name="T130">超級英雄聯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體驗人數</text:p>
          </table:table-cell>
          <table:table-cell table:style-name="TableCell134" table:number-columns-spanned="8">
            <text:p text:style-name="P135"><text:s text:c="2"/>共<text:s/>_________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申請人聲明：</text:p>
            <text:p text:style-name="P139"><text:span text:style-name="T140"><text:s text:c="4"/></text:span><text:span text:style-name="T141">申請人已詳閱「</text:span><text:span text:style-name="T142">北市南港區東新國民小學英語學習情境中心</text:span><text:span text:style-name="T143">--</text:span><text:span text:style-name="T144">110</text:span><text:span text:style-name="T145">學年度因應</text:span></text:p>
            <text:p text:style-name="P146"><text:span text:style-name="T147">新冠肺炎疫情</text:span><text:span text:style-name="T148"><text:s/>Knock Knock On Line<text:s/></text:span><text:span text:style-name="T149">線上直播教學計畫</text:span><text:span text:style-name="T150">」之各項規定，願予遵守。對於體驗學生願加督導及維持班級秩序並負資訊設備處理之責任，絕無異議。</text:span></text:p>
            <text:p text:style-name="P151"><text:span text:style-name="T152"><draw:connector draw:type="line" svg:x1="1.10764in" svg:y1="0.28681in" svg:x2="2.97153in" svg:y2="0.27639in" draw:z-index="251659264" draw:id="id0" draw:style-name="a0" draw:name="直線接點 1" text:anchor-type="paragraph"><svg:title/><svg:desc/></draw:connector></text:span><text:span text:style-name="T153">申請人簽名：</text:span><text:span text:style-name="T15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承辦人：<text:s text:c="14"/>教務主任：<text:s text:c="14"/>校長：</text:p>
      <text:p text:style-name="P156"><text:span text:style-name="T157">●<text:s/></text:span><text:span text:style-name="T158">請貴校承辦人核章完畢後，盡速</text:span><text:span text:style-name="T159">將報名表電子郵件至本情境中心並同時電話確認之。</text:span><text:span text:style-name="T160">電子信箱：</text:span></text:p>
      <text:p text:style-name="P161"><text:span text:style-name="T162"><text:s text:c="3"/></text:span><text:span text:style-name="T163">dongxinev@mail.thes.tp.edu.tw</text:span><text:span text:style-name="T164">；連絡電話：</text:span><text:span text:style-name="T165">27837577#17 (</text:span><text:span text:style-name="T166">英情中心廖老師</text:span><text:span text:style-name="T167">/</text:span><text:span text:style-name="T168">翁老師</text:span><text:span text:style-name="T169">)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041in" fo:margin-bottom="0.7875in" fo:margin-right="0.504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淑娥</meta:initial-creator>
    <dc:creator>Irene</dc:creator>
    <meta:creation-date>2022-02-25T01:14:00Z</meta:creation-date>
    <dc:date>2022-02-25T01:14:00Z</dc:date>
    <meta:print-date>2022-02-21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